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Arial" fo:font-size="10.5pt" style:text-underline-style="none"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font-name="Arial" fo:font-size="10.5pt" style:text-underline-style="none"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8"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VERSIDAD DE LA REPUBLICA<text:span text:style-name="T1"> <text:s text:c="46"/>Mdeo. 04.2017.-</text:span></text:p>
      <text:p text:style-name="P4">FACULTAD DE MEDICINA<text:span text:style-name="T1"> <text:s text:c="61"/>acn.-</text:span></text:p>
      <text:p text:style-name="P5"><text:span text:style-name="T2">SECCION CONCURSOS <text:s text:c="16"/></text:span><text:span text:style-name="T1"><text:s text:c="48"/>Rep. Nº</text:span></text:p>
      <text:p text:style-name="P6"/>
      <text:p text:style-name="P6"/>
      <text:p text:style-name="P3">TEMARIO PARA EL CONCURSO DE ASISTENTE (Gº2) DEL DEPTO. DE </text:p>
      <text:p text:style-name="P3">ANATOMIA PATOLOGICA</text:p>
      <text:p text:style-name="P8"/>
      <text:p text:style-name="P8"/>
      <text:p text:style-name="P1">PRUEBA ESCRITA</text:p>
      <text:p text:style-name="P1"/>
      <text:p text:style-name="P6"><text:s text:c="2"/>1 - Protocolización macroscópica en piezas anatomícas.</text:p>
      <text:p text:style-name="P6"><text:s text:c="2"/>2 - Patología Mamaria proliferativa y no proliferativa.</text:p>
      <text:p text:style-name="P6"><text:s text:c="2"/>3 - Factores pronósticos morfológicos del carcinoma invasor de mama.</text:p>
      <text:p text:style-name="P6"><text:s text:c="2"/>4 - Principales algoritmos diagnósticos de la metástasis de primitivo desconocido.</text:p>
      <text:p text:style-name="P6"><text:s text:c="2"/>5 - Carcinoma de cólon y lesiones precursoras.</text:p>
      <text:p text:style-name="P6"><text:s text:c="2"/>6 - Enfermedad inflamtoria crónica intestinal.</text:p>
      <text:p text:style-name="P6"><text:s text:c="2"/>7 - Linfomas no Hodgkin de la línea B.</text:p>
      <text:p text:style-name="P6"><text:s text:c="2"/>8 - Linfoma del tejido linfoide asociado a las mucosas (Malt).</text:p>
      <text:p text:style-name="P6"><text:s text:c="2"/>9 - Linfadenopatías reactivas.</text:p>
      <text:p text:style-name="P6">10 - Biopsia de médula ósea en los síndromes mieloproliferativos y <text:s/>linfoproliferativos.</text:p>
      <text:p text:style-name="P6">11 - Patología del hepatocarcinoma.</text:p>
      <text:p text:style-name="P6">12 - Patología del melanoma.</text:p>
      <text:p text:style-name="P6">13 - Patología de las neoplasias neuroendócrinas.</text:p>
      <text:p text:style-name="P6">14 - Principios y aplicaciones de la Biología Molecular, Citogenética y Citometría de flujo en la <text:s text:c="3"/></text:p>
      <text:p text:style-name="P6"><text:s text:c="7"/>Anatomía Patológica.</text:p>
      <text:p text:style-name="P6">15 - Patología del Carcinoma Broncopulmonar.</text:p>
      <text:p text:style-name="P6">16 - Patología de los Tumores de Histogénesis Vascular.</text:p>
      <text:p text:style-name="P6">17 - Tumores de Histogénesis Muscular.</text:p>
      <text:p text:style-name="P6">18 - Patología del Carcinoma Prostático.</text:p>
      <text:p text:style-name="P6">19 - Tumores Germinales de Testículo.</text:p>
      <text:p text:style-name="P6">20 - Tumores Mucinosos del Ovario.</text:p>
      <text:p text:style-name="P6"/>
      <text:p text:style-name="P1">PRUEBA DE METODOLOGÍA CIENTÍFICA:</text:p>
      <text:p text:style-name="P1"/>
      <text:p text:style-name="P6">El Tribunal entregará a los concursantes el capítulo de resultados de un trabajo científico y el concursante dispondrá de 4hs. 30´(cuatro horas treinta minutos), para presentar ordenadamente los resultados y una discusión sobre los mismos en forma escrita. La selección del trabajo quedará a criterio del Tribunal pero necesariamente versará sobre los 10 (diez) temas (bolilla 10 diez inclusive a 20 veinte), de la primera prueba escrita. El concursante podrá solicitar por escrito elementos diversos (incluyendo material bibliográfico) para la realización de la prueba, los cuales serán facilitados por el Tribunal dentro de su disponibilidad.</text:p>
      <text:p text:style-name="P6">Asimismo los concursantes podrán solicitar por escrito y de manera especificada material aportado por ellos. Todos los concursantes tendrán acceso al mismo material, siempre que lo hayan solicitado. En el acta de esta prueba figurarán las solicitudes formuladas por cada concursante y las que fue posible atender.</text:p>
      <text:p text:style-name="P6"/>
      <text:p text:style-name="P1">PRUEBA TECNICA</text:p>
      <text:p text:style-name="P1"/>
      <text:p text:style-name="P6">Observación, descripción y redacción del informe microscópico descriptivo y con profundo perfil docente, correspondiente a cinco preparaciones microscópicas, entregándose láminas histológicas coloreadas con Hematoxilina-eosina. El informe se entregará escrito al final de la prueba. Tiempo: 1ha. 30´ (noventa minutos).</text:p>
      <text:p text:style-name="P2"/>
      <text:p text:style-name="P2">TEMAS:</text:p>
      <text:p text:style-name="P6"><text:s text:c="2"/>1 - Linfomas ganglionares y metástasis ganglionares.</text:p>
      <text:p text:style-name="P6"><text:s text:c="2"/>2 - Neoplasias Neuroendócrinas.</text:p>
      <text:p text:style-name="P6"><text:s text:c="2"/>3 - Carcinoma de Colon y sus precursores.</text:p>
      <text:p text:style-name="P6"><text:s text:c="2"/>4 - Carcinoma Broncopulmonar. <text:s text:c="98"/>//</text:p>
      <text:p text:style-name="P6"><text:soft-page-break/>//</text:p>
      <text:p text:style-name="P6"/>
      <text:p text:style-name="P6"><text:s text:c="2"/>5 - Tumores de histogénesis Muscular.</text:p>
      <text:p text:style-name="P6"><text:s text:c="2"/>6 - Tumores mucinosos del ovario.</text:p>
      <text:p text:style-name="P6"><text:s text:c="2"/>7 - Carcinoma Prostático.</text:p>
      <text:p text:style-name="P6"><text:s text:c="2"/>8 - Tumores Germinales del Testículo.</text:p>
      <text:p text:style-name="P6"><text:s text:c="2"/>9 - Melanoma.</text:p>
      <text:p text:style-name="P6">10 - Linfadenitis Reactivas.</text:p>
      <text:p text:style-name="P6">El Tribunal sorteará 2 (dos) boillas de estos 10 (diez) temas y de los 5 (cinco) preparados histológicos cuyo diagnóstico deberá ser realizado por el concursante versarán sobre los 2 (dos) temas sorteados.</text:p>
      <text:p text:style-name="P5"/>
      <text:p text:style-name="P5"/>
      <text:p text:style-name="P5"/>
      <text:p text:style-name="P5">APROBADO POR EL CONSEJO DE FACULTAD DE MEDICINA CON FECHA 29.03.2017, Nº 48, EXP. 071630-000390-17</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Cristina Nesti Días</meta:initial-creator>
    <meta:creation-date>2017-04-04T14:18:36.98</meta:creation-date>
    <dc:date>2017-04-04T16:12:28.71</dc:date>
    <dc:creator>Alicia Cristina Nesti Días</dc:creator>
    <meta:editing-duration>PT00H35M30S</meta:editing-duration>
    <meta:editing-cycles>13</meta:editing-cycles>
    <meta:generator>OpenOffice.org/3.2$Win32 OpenOffice.org_project/320m18$Build-9502</meta:generator>
    <meta:document-statistic meta:table-count="0" meta:image-count="0" meta:object-count="0" meta:page-count="2" meta:paragraph-count="46" meta:word-count="478" meta:character-count="3509"/>
  </office:meta>
</office:document-meta>
</file>