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 style:text-autospace="none"/>
      <style:text-properties fo:color="#ff0000" style:font-name="Times New Roman" fo:font-size="14pt" fo:language="es" fo:country="ES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4pt" fo:language="es" fo:country="ES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" fo:font-size="14pt" fo:language="es" fo:country="ES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4pt" fo:language="es" fo:country="ES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4pt" fo:language="es" fo:country="ES" fo:font-style="italic" style:text-underline-style="none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6" style:family="paragraph" style:parent-style-name="Standard">
      <style:paragraph-properties style:line-height-at-least="0.176cm" style:text-autospace="none"/>
      <style:text-properties style:font-name="Times New Roman" fo:font-size="14pt" fo:language="es" fo:country="ES" fo:font-style="italic" style:text-underline-style="none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7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4pt" fo:language="es" fo:country="E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style:line-height-at-least="0.176cm" style:text-autospace="none"/>
      <style:text-properties style:font-name="Times New Roman" fo:font-size="14pt" fo:language="es" fo:country="E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 style:list-style-name="WW8Num1">
      <style:paragraph-properties fo:margin-left="1.27cm" fo:margin-right="0cm" style:line-height-at-least="0.176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 style:text-autospace="none"/>
      <style:text-properties style:font-name="Times New Roman" fo:font-size="14pt" fo:language="es" fo:country="E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.635cm" fo:margin-right="0cm" style:line-height-at-least="0.176cm" fo:text-indent="0cm" style:auto-text-indent="false" style:text-autospace="none">
        <style:tab-stops>
          <style:tab-stop style:position="0.635cm"/>
        </style:tab-stops>
      </style:paragraph-properties>
    </style:style>
    <style:style style:name="P13" style:family="paragraph" style:parent-style-name="Standard" style:master-page-name="Standard">
      <style:paragraph-properties style:line-height-at-least="0.176cm" fo:text-align="center" style:justify-single-word="false" style:page-number="auto" style:text-autospace="none"/>
      <style:text-properties style:use-window-font-color="true" style:font-name="Times New Roman" fo:font-size="14pt" fo:language="es" fo:country="ES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heading_20_1">
      <style:paragraph-properties style:line-height-at-least="0.176cm" fo:text-align="justify" style:justify-single-word="false" style:text-autospace="none"/>
      <style:text-properties style:font-name="Times New Roman" fo:font-size="14pt" fo:language="es" fo:country="ES" fo:font-style="italic" style:text-underline-style="none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5" style:family="paragraph" style:parent-style-name="heading_20_2">
      <style:paragraph-properties style:line-height-at-least="0.176cm" fo:text-align="justify" style:justify-single-word="false" style:text-autospace="none"/>
      <style:text-properties style:font-name="Times New Roman" fo:font-size="14pt" fo:language="es" fo:country="ES" fo:font-style="italic" style:text-underline-style="none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6" style:family="paragraph" style:parent-style-name="heading_20_3">
      <style:paragraph-properties style:line-height-at-least="0.176cm" style:text-autospace="none"/>
      <style:text-properties style:font-name="Times New Roman" fo:font-size="14pt" fo:language="es" fo:country="E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heading_20_4">
      <style:paragraph-properties style:line-height-at-least="0.176cm" style:text-autospace="none"/>
      <style:text-properties style:font-name="Times New Roman" fo:font-size="14pt" fo:language="es" fo:country="ES" fo:font-style="italic" style:text-underline-style="none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" style:family="text">
      <style:text-properties fo:language="es" fo:country="ES"/>
    </style:style>
    <style:style style:name="T2" style:family="text">
      <style:text-properties style:font-name="Times New Roman" fo:font-size="12pt" fo:language="es" fo:country="E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4pt" fo:language="es" fo:country="E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ORMATO DE SOLICITUD DE REELECCIÓN</text:p>
      <text:p text:style-name="P1"/>
      <text:p text:style-name="P2">Se solicita a los aspirantes presentar exclusivamente las actividades correspondientes al período que finaliza.</text:p>
      <text:p text:style-name="P2">Comprende a las solicitudes de reelección de los docentes de grado 2,3,4 y 5. Los docentes de grado5, <text:s/>podrán incluir actividades que se desarrollen bajo su coordinación aunque no participen directamente en ellas.</text:p>
      <text:p text:style-name="P2">Los aspirantes podrán adjuntarle si así lo desean, un informe global de su actuación.</text:p>
      <text:p text:style-name="P2"/>
      <text:p text:style-name="P2">Los docentes se deben ceñir puntualmente a los items señalados precedentemente.</text:p>
      <text:p text:style-name="P2"/>
      <text:p text:style-name="P2">Información solicitada: </text:p>
      <text:p text:style-name="P2"/>
      <text:p text:style-name="P3">ACTIVIDADES DESARROLLADAS DURANTE EL PERIODO QUE FINALIZA</text:p>
      <text:p text:style-name="P4"/>
      <text:p text:style-name="P14">A - Actividades de Enseñanza</text:p>
      <text:p text:style-name="P5"/>
      <text:list xml:id="list2036494016" text:style-name="WW8Num1">
        <text:list-item>
          <text:p text:style-name="P9"><text:span text:style-name="T2"><text:tab/></text:span><text:span text:style-name="T3">enseñanza de pregrado</text:span></text:p>
        </text:list-item>
        <text:list-item>
          <text:p text:style-name="P9"><text:span text:style-name="T2"><text:tab/></text:span><text:span text:style-name="T3">enseñanza de postgrado</text:span></text:p>
        </text:list-item>
        <text:list-item>
          <text:p text:style-name="P9"><text:span text:style-name="T2"><text:tab/></text:span><text:span text:style-name="T3">seminarios, ateneos, tareas de coordinación, etc.</text:span></text:p>
        </text:list-item>
        <text:list-item>
          <text:p text:style-name="P9"><text:span text:style-name="T2"><text:tab/></text:span><text:span text:style-name="T3">Publicaciones de carácter docente</text:span></text:p>
        </text:list-item>
      </text:list>
      <text:p text:style-name="P10">(Indique título de la publicación, autores, nombre de la revista o libro, año, volumen y páginas)</text:p>
      <text:list xml:id="list177666523" text:continue-numbering="true" text:style-name="WW8Num1">
        <text:list-item>
          <text:p text:style-name="P9"><text:span text:style-name="T2"><text:tab/></text:span><text:span text:style-name="T3">Otros</text:span></text:p>
        </text:list-item>
      </text:list>
      <text:p text:style-name="P7"/>
      <text:p text:style-name="P7"/>
      <text:p text:style-name="P15">B- Actividades de Asistencia</text:p>
      <text:p text:style-name="P5"/>
      <text:p text:style-name="P7">Incluya si ha contribuido a la incorporación de nuevas técnicas</text:p>
      <text:p text:style-name="P7"/>
      <text:p text:style-name="P14">C- Actividades de Investigación</text:p>
      <text:p text:style-name="P5"/>
      <text:p text:style-name="P11"><text:span text:style-name="T2">a)<text:tab/></text:span><text:span text:style-name="T3">Trabajos completos publicados en revistas arbitradas (Indique título de trabajo, autores, nombre de la revista, año, volumen y páginas). <text:s/>No incluya aquí resúmenes de Congresos publicados en revistas o libros.</text:span></text:p>
      <text:p text:style-name="P11"><text:span text:style-name="T2">b)<text:tab/></text:span><text:span text:style-name="T3">Trabajos publicados en revistas no arbitradas (Indique título del trabajo, autores, nombre de la revista, año, volumen y páginas) </text:span></text:p>
      <text:p text:style-name="P11"><text:span text:style-name="T2">c)<text:tab/></text:span><text:span text:style-name="T3">Capítulos de libros o libros publicados (indique título del trabajo, autores, nombre del libro, editor, editorial, año, volumen y páginas). <text:s/>No incluya aquí resúmenes de Congresos publicados en revistas o libros.</text:span></text:p>
      <text:p text:style-name="P11"><text:span text:style-name="T2">d)<text:tab/></text:span><text:span text:style-name="T3">Presentaciones en Congresos (Indique título del trabajo, autores, autor que realizó la presentación, nombre del evento, año y lugar)</text:span></text:p>
      <text:p text:style-name="P11"><text:span text:style-name="T2">e)<text:tab/></text:span><text:span text:style-name="T3">Presentación en mesas redondas (Indique título del trabajo, nombre del evento , año y lugar)</text:span></text:p>
      <text:p text:style-name="P11"><text:soft-page-break/><text:span text:style-name="T2">f)<text:tab/></text:span><text:span text:style-name="T3">Conferencias (Indique título de la presentación, nombre del evento, año y lugar)</text:span></text:p>
      <text:p text:style-name="P11"><text:span text:style-name="T2">g)<text:tab/></text:span><text:span text:style-name="T3">Asistencia a Congresos, Jornadas y otros eventos científico-académico (Indique nombre del evento, año y lugar)</text:span></text:p>
      <text:p text:style-name="P11"><text:span text:style-name="T2">h)<text:tab/></text:span><text:span text:style-name="T3">Participación en proyectos de investigación financiados (Indique Título del proyecto, nombre del investigador responsable, fecha de inicio y de finalización, nombre del organismo financiador)</text:span></text:p>
      <text:list xml:id="list1973433327" text:continue-numbering="true" text:style-name="WW8Num1">
        <text:list-item>
          <text:p text:style-name="P9"><text:span text:style-name="T2"><text:tab/></text:span><text:span text:style-name="T3">Proyectos de investigación concursados, aprobados pero no financiados (Indique Título del proyecto, nombre del investigador responsable, fecha de inicio y de finalización, nombre del organismo financiador)</text:span></text:p>
        </text:list-item>
      </text:list>
      <text:p text:style-name="P11"><text:span text:style-name="T2">j)<text:tab/></text:span><text:span text:style-name="T3">Participación en proyectos de investigación no presentados a organismos financiadores (Indique Título del proyecto, nombre del investigador responsable, fecha de inicio y de finalización)</text:span></text:p>
      <text:p text:style-name="P11"><text:span text:style-name="T2">k)<text:tab/></text:span><text:span text:style-name="T3">Otros</text:span></text:p>
      <text:p text:style-name="P7"/>
      <text:p text:style-name="P5">D- ACTIVIDADES DE ORGANIZACION DE EVENTOS CIENTIFICOS O ACADEMICOS</text:p>
      <text:p text:style-name="P5"/>
      <text:p text:style-name="P7">Indique tipo de participación, nombre del evento lugar y año</text:p>
      <text:p text:style-name="P7"/>
      <text:p text:style-name="P14">E- BECAS Y PASANTIAS EN CENTROS EXTRANJEROS</text:p>
      <text:p text:style-name="P6"/>
      <text:p text:style-name="P16">Indique lugar y fecha de inicio y de finalización</text:p>
      <text:p text:style-name="P8"/>
      <text:p text:style-name="P17">F – CURSO DE PERFECCIONAMIENTO</text:p>
      <text:p text:style-name="P6"/>
      <text:p text:style-name="P8">Indique nombre del curso, nombre de la institución organizadora, duración y año.</text:p>
      <text:p text:style-name="P8"/>
      <text:p text:style-name="P6">G- PREMIOS</text:p>
      <text:p text:style-name="P6"/>
      <text:p text:style-name="P17">H- ACTIVIDADES DE EXTENSIÓN</text:p>
      <text:p text:style-name="P6"/>
      <text:p text:style-name="P12"><text:span text:style-name="T2">a)<text:tab/></text:span><text:span text:style-name="T3">Cursos</text:span></text:p>
      <text:p text:style-name="P12"><text:span text:style-name="T2">b)<text:tab/></text:span><text:span text:style-name="T3">Publicaciones</text:span></text:p>
      <text:p text:style-name="P12"><text:span text:style-name="T2">c)<text:tab/></text:span><text:span text:style-name="T3">Otras</text:span></text:p>
      <text:p text:style-name="P8"/>
      <text:p text:style-name="P17">I- ACTIVIDADES DE COGOBIERNO</text:p>
      <text:p text:style-name="P6">J- OTRAS ACTIVIDADES</text:p>
      <text:p text:style-name="P6">K- PROYECTO O PLAN DE TRABAJO PARA EL PRÓXIMO PERIO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size="12pt" fo:language="es" fo:country="UY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1" fo:font-size="12pt" fo:language="es" fo:country="UY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1" fo:font-size="12pt" fo:language="es" fo:country="UY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1" fo:font-size="12pt" fo:language="es" fo:country="UY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1" fo:font-size="12pt" fo:language="es" fo:country="UY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WW8Num1z0" style:family="text">
      <style:text-properties style:font-name="Times New Roman"/>
    </style:style>
    <style:style style:name="Absatz-Standardschriftart" style:family="text"/>
    <style:style style:name="RTF_5f_Num_20_2_20_1" style:display-name="RTF_Num 2 1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3T11:12:35</meta:creation-date>
    <meta:editing-duration>PT52113H31M44S</meta:editing-duration>
    <meta:generator>OpenOffice.org/3.1$Linux OpenOffice.org_project/310m19$Build-9420</meta:generator>
    <meta:document-statistic meta:table-count="0" meta:image-count="0" meta:object-count="0" meta:page-count="2" meta:paragraph-count="42" meta:word-count="455" meta:character-count="308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%02%00%00%00jက￱%02j%00%0EPred"/>
  </office:meta>
</office:document-meta>
</file>