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Trebuchet MS" fo:font-size="11pt" style:font-size-asian="11pt" style:font-size-complex="11pt"/>
    </style:style>
    <style:style style:name="P3" style:family="paragraph" style:parent-style-name="Standard">
      <style:paragraph-properties fo:margin-left="0cm" fo:margin-right="0cm" fo:text-align="center" style:justify-single-word="false" fo:text-indent="0cm" style:auto-text-indent="false" fo:break-before="page"/>
      <style:text-properties style:font-name="Trebuchet MS" fo:font-size="14pt" style:font-size-asian="14pt" style:font-size-complex="14pt"/>
    </style:style>
    <style:style style:name="P4" style:family="paragraph" style:parent-style-name="Standard">
      <style:paragraph-properties fo:margin-left="0cm" fo:margin-right="0cm" fo:text-align="justify" style:justify-single-word="false" fo:text-indent="0cm" style:auto-text-indent="false"/>
      <style:text-properties style:font-name="Trebuchet M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Formulario de Ingreso al Régimen de Dedicación Total</text:span> </text:p>
      <text:p text:style-name="P4"/>
      <text:p text:style-name="P1">Datos Personales: </text:p>
      <text:p text:style-name="P1">Apellidos:</text:p>
      <text:p text:style-name="P1">Nombres:</text:p>
      <text:p text:style-name="P1">Fecha de Nacimiento:</text:p>
      <text:p text:style-name="P1">Correo electrónico:</text:p>
      <text:p text:style-name="P1">C.I.:</text:p>
      <text:p text:style-name="P2"/>
      <text:p text:style-name="P1">Cargo o cargos docentes desempeñados por el postulante: </text:p>
      <text:p text:style-name="P1">Para cada cargo desempeñado, indicar: </text:p>
      <text:p text:style-name="P1">Servicio: </text:p>
      <text:p text:style-name="P1">Instituto / Departamento o Cátedra: </text:p>
      <text:p text:style-name="P1">Nombre del cargo: </text:p>
      <text:p text:style-name="P1">Grado: </text:p>
      <text:p text:style-name="P1">Dedicación horaria semanal: </text:p>
      <text:p text:style-name="P2"/>
      <text:p text:style-name="P1">Cargo o cargos docentes en los cuales solicita la Dedicación Total:</text:p>
      <text:p text:style-name="P2">A efectos de contestar este ítem el docente deberá tener en cuenta que, el grado docente en el cual solicita la DT debe ser 2 o superior. Además deberá guiarse por el Art. 40 del Estatuto del Personal Docente que dice: "Todo docente de la universidad podrá solicitar la concesión del régimen de dedicación total en cargos docentes que desempeñe en efectividad, siempre que el conjunto de los mismos satisfaga las siguientes condiciones: </text:p>
      <text:p text:style-name="P2">a) que las obligaciones funcionales inherentes a los cargos no signifiquen una disparidad de disciplinas o campos de trabajo b) que estas obligaciones no incluyan en forma permanente tareas de rutina que interferirían previsiblemente en forma significativa con los propósitos del régimen enunciados en el Art.36. </text:p>
      <text:p text:style-name="P2">Estas condiciones serán sin perjuicio de las que rijan por concepto de incompatibilidades u otras disposiciones legales o universitarias pertinentes. Si los cargos docentes universitarios en que es concedido el régimen de dedicación total no constituyen la totalidad de los desempeñados por el docente en el momento de la concesión, deberá presentar renuncia a los restantes con anterioridad a la efectividad de su ingreso al régimen." .</text:p>
      <text:p text:style-name="P2">Asimismo considerar el Art. 59: “Cuando el conjunto de los cargos que un docente desempeña bajo el régimen de dedicación total o en que solicita la concesión, renovación, permanencia o interrupción del régimen que corresponda a más de una Facultad se entenderá, a los efectos de este Título, por “Consejo de la Facultad respectiva” el de aquella Facultad a que pertenezca el cargo de mayor jerarquía o, entre varios de la misma mayor jerarquía, aquel de mayor dedicación horaria o, entre varios iguales a este respecto, aquel en que el docente tenga mayor antigüedad.”. Puede eliminar estas aclaraciones al completar el formulario.</text:p>
      <text:p text:style-name="P2"/>
      <text:p text:style-name="P1">Servicio: </text:p>
      <text:p text:style-name="P1">Instituto/Departamento o Cátedra: </text:p>
      <text:p text:style-name="P1">Nombre del cargo: </text:p>
      <text:p text:style-name="P1">Grado: </text:p>
      <text:p text:style-name="P1">Dedicación horaria semanal: </text:p>
      <text:p text:style-name="P1"/>
      <text:p text:style-name="P1">Área y Sub-Área del conocimiento:</text:p>
      <text:p text:style-name="P1">Indique título, área de conomciento (Agraria, Artística, Básica, Salud, Social o Tecnológica), disciplina y hasta 2 subdisciplinas en que se inscribe su Plan de Actividades. </text:p>
      <text:p text:style-name="P1"/>
      <text:p text:style-name="P1">Título del Plan de Actividades: </text:p>
      <text:p text:style-name="P1">Área: </text:p>
      <text:p text:style-name="P1">Disciplina: </text:p>
      <text:p text:style-name="P1">Sub-disciplina 1: </text:p>
      <text:p text:style-name="P1">Sub-disciplina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la Martìnez</meta:initial-creator>
    <meta:creation-date>2019-10-31T11:47:11.87</meta:creation-date>
    <meta:document-statistic meta:table-count="0" meta:image-count="0" meta:object-count="0" meta:page-count="1" meta:paragraph-count="31" meta:word-count="395" meta:character-count="2600"/>
    <dc:date>2019-10-31T11:49:39.07</dc:date>
    <dc:creator>Mariela Martìnez</dc:creator>
    <meta:editing-duration>PT2M27S</meta:editing-duration>
    <meta:editing-cycles>1</meta:editing-cycles>
    <meta:generator>OpenOffice/4.1.6$Win32 OpenOffice.org_project/416m1$Build-9790</meta:generator>
  </office:meta>
</office:document-meta>
</file>